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57in"/>
    </style:style>
    <style:style style:name="co2" style:family="table-column">
      <style:table-column-properties fo:break-before="auto" style:column-width="1.7917in"/>
    </style:style>
    <style:style style:name="co3" style:family="table-column">
      <style:table-column-properties fo:break-before="auto" style:column-width="1.2909in"/>
    </style:style>
    <style:style style:name="co4" style:family="table-column">
      <style:table-column-properties fo:break-before="auto" style:column-width="1.0945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">
      <number:day/>
      <number:text>. </number:text>
      <number:month number:textual="true"/>
      <number:text>. 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80"/>
    <style:style style:name="ce3" style:family="table-cell" style:parent-style-name="Default" style:data-style-name="N4"/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ce1" office:value-type="string">
            <text:p>Tanggal </text:p>
          </table:table-cell>
          <table:table-cell table:style-name="ce1" office:value-type="string">
            <text:p>Member statement</text:p>
          </table:table-cell>
          <table:table-cell table:style-name="ce1" office:value-type="string">
            <text:p>Posisi Likuditas</text:p>
          </table:table-cell>
          <table:table-cell table:style-name="ce1" office:value-type="string">
            <text:p>Selisih</text:p>
          </table:table-cell>
        </table:table-row>
        <table:table-row table:style-name="ro1">
          <table:table-cell office:value-type="date" office:date-value="2022-01-31">
            <text:p>31. Jan. 2022</text:p>
          </table:table-cell>
          <table:table-cell table:style-name="ce3" office:value-type="float" office:value="401220000">
            <text:p>401,220,000.00</text:p>
          </table:table-cell>
          <table:table-cell table:style-name="ce3" office:value-type="float" office:value="200020000">
            <text:p>200,020,000.00</text:p>
          </table:table-cell>
          <table:table-cell table:style-name="ce3" table:formula="of:=[.B3]-[.C3]" office:value-type="float" office:value="201200000">
            <text:p>201,200,000.00</text:p>
          </table:table-cell>
        </table:table-row>
        <table:table-row table:style-name="ro1">
          <table:table-cell table:formula="of:=[.A3]+1" office:value-type="date" office:date-value="2022-02-01">
            <text:p>1. Feb. 2022</text:p>
          </table:table-cell>
          <table:table-cell table:style-name="ce3" office:value-type="float" office:value="401230000">
            <text:p>401,230,000.00</text:p>
          </table:table-cell>
          <table:table-cell table:style-name="ce3" office:value-type="float" office:value="200030000">
            <text:p>200,030,000.00</text:p>
          </table:table-cell>
          <table:table-cell table:style-name="ce3" table:formula="of:=[.B4]-[.C4]" office:value-type="float" office:value="201200000">
            <text:p>201,200,000.00</text:p>
          </table:table-cell>
        </table:table-row>
        <table:table-row table:style-name="ro1">
          <table:table-cell table:formula="of:=[.A4]+1" office:value-type="date" office:date-value="2022-02-02">
            <text:p>2. Feb. 2022</text:p>
          </table:table-cell>
          <table:table-cell table:style-name="ce3" table:formula="of:=446054002" office:value-type="float" office:value="446054002">
            <text:p>446,054,002.00</text:p>
          </table:table-cell>
          <table:table-cell table:style-name="ce3" table:formula="of:=244854002" office:value-type="float" office:value="244854002">
            <text:p>244,854,002.00</text:p>
          </table:table-cell>
          <table:table-cell table:style-name="ce3" table:formula="of:=[.B5]-[.C5]" office:value-type="float" office:value="201200000">
            <text:p>201,200,000.00</text:p>
          </table:table-cell>
        </table:table-row>
        <table:table-row table:style-name="ro1">
          <table:table-cell table:formula="of:=[.A5]+1" office:value-type="date" office:date-value="2022-02-03">
            <text:p>3. Feb. 2022</text:p>
          </table:table-cell>
          <table:table-cell table:style-name="ce3" table:formula="of:=451782024" office:value-type="float" office:value="451782024">
            <text:p>451,782,024.00</text:p>
          </table:table-cell>
          <table:table-cell table:style-name="ce3" table:formula="of:=250582024" office:value-type="float" office:value="250582024">
            <text:p>250,582,024.00</text:p>
          </table:table-cell>
          <table:table-cell table:style-name="ce3" table:formula="of:=[.B6]-[.C6]" office:value-type="float" office:value="201200000">
            <text:p>201,200,000.00</text:p>
          </table:table-cell>
        </table:table-row>
        <table:table-row table:style-name="ro1">
          <table:table-cell table:formula="of:=[.A6]+1" office:value-type="date" office:date-value="2022-02-04">
            <text:p>4. Feb. 2022</text:p>
          </table:table-cell>
          <table:table-cell table:style-name="ce3" table:formula="of:=483072025" office:value-type="float" office:value="483072025">
            <text:p>483,072,025.00</text:p>
          </table:table-cell>
          <table:table-cell table:style-name="ce3" table:formula="of:=281872025" office:value-type="float" office:value="281872025">
            <text:p>281,872,025.00</text:p>
          </table:table-cell>
          <table:table-cell table:style-name="ce3" table:formula="of:=[.B7]-[.C7]" office:value-type="float" office:value="201200000">
            <text:p>201,200,000.00</text:p>
          </table:table-cell>
        </table:table-row>
        <table:table-row table:style-name="ro1">
          <table:table-cell table:formula="of:=[.A7]+1" office:value-type="date" office:date-value="2022-02-05">
            <text:p>5. Feb. 2022</text:p>
          </table:table-cell>
          <table:table-cell table:style-name="ce3" table:formula="of:=499765025" office:value-type="float" office:value="499765025">
            <text:p>499,765,025.00</text:p>
          </table:table-cell>
          <table:table-cell table:style-name="ce3" office:value-type="float" office:value="297565025">
            <text:p>297,565,025.00</text:p>
          </table:table-cell>
          <table:table-cell table:style-name="ce3" table:formula="of:=[.B8]-[.C8]" office:value-type="float" office:value="202200000">
            <text:p>202,200,000.00</text:p>
          </table:table-cell>
        </table:table-row>
        <table:table-row table:style-name="ro1">
          <table:table-cell table:formula="of:=[.A8]+1" office:value-type="date" office:date-value="2022-02-06">
            <text:p>6. Feb. 2022</text:p>
          </table:table-cell>
          <table:table-cell table:style-name="ce3" table:formula="of:=547890025" office:value-type="float" office:value="547890025">
            <text:p>547,890,025.00</text:p>
          </table:table-cell>
          <table:table-cell table:style-name="ce3" table:formula="of:=345690025" office:value-type="float" office:value="345690025">
            <text:p>345,690,025.00</text:p>
          </table:table-cell>
          <table:table-cell table:style-name="ce3" table:formula="of:=[.B9]-[.C9]" office:value-type="float" office:value="202200000">
            <text:p>202,200,000.00</text:p>
          </table:table-cell>
        </table:table-row>
        <table:table-row table:style-name="ro1">
          <table:table-cell table:formula="of:=[.A9]+1" office:value-type="date" office:date-value="2022-02-07">
            <text:p>7. Feb. 2022</text:p>
          </table:table-cell>
          <table:table-cell table:style-name="ce3" table:formula="of:=932291105" office:value-type="float" office:value="932291105">
            <text:p>932,291,105.00</text:p>
          </table:table-cell>
          <table:table-cell table:style-name="ce3" table:formula="of:=731091105" office:value-type="float" office:value="731091105">
            <text:p>731,091,105.00</text:p>
          </table:table-cell>
          <table:table-cell table:style-name="ce3" table:formula="of:=[.B10]-[.C10]" office:value-type="float" office:value="201200000">
            <text:p>201,200,000.00</text:p>
          </table:table-cell>
        </table:table-row>
        <table:table-row table:style-name="ro1">
          <table:table-cell table:formula="of:=[.A10]+1" office:value-type="date" office:date-value="2022-02-08">
            <text:p>8. Feb. 2022</text:p>
          </table:table-cell>
          <table:table-cell table:style-name="ce3" table:formula="of:=1076870269" office:value-type="float" office:value="1076870269">
            <text:p>1,076,870,269.00</text:p>
          </table:table-cell>
          <table:table-cell table:style-name="ce3" table:formula="of:=875670269" office:value-type="float" office:value="875670269">
            <text:p>875,670,269.00</text:p>
          </table:table-cell>
          <table:table-cell table:style-name="ce3" table:formula="of:=[.B11]-[.C11]" office:value-type="float" office:value="201200000">
            <text:p>201,200,000.00</text:p>
          </table:table-cell>
        </table:table-row>
        <table:table-row table:style-name="ro1">
          <table:table-cell table:formula="of:=[.A11]+1" office:value-type="date" office:date-value="2022-02-09">
            <text:p>9. Feb. 2022</text:p>
          </table:table-cell>
          <table:table-cell table:style-name="ce3" table:formula="of:=1638197269" office:value-type="float" office:value="1638197269">
            <text:p>1,638,197,269.00</text:p>
          </table:table-cell>
          <table:table-cell table:style-name="ce3" table:formula="of:=1436997269" office:value-type="float" office:value="1436997269">
            <text:p>1,436,997,269.00</text:p>
          </table:table-cell>
          <table:table-cell table:style-name="ce3" table:formula="of:=[.B12]-[.C12]" office:value-type="float" office:value="201200000">
            <text:p>201,200,000.00</text:p>
          </table:table-cell>
        </table:table-row>
        <table:table-row table:style-name="ro1">
          <table:table-cell table:formula="of:=[.A12]+1" office:value-type="date" office:date-value="2022-02-10">
            <text:p>10. Feb. 2022</text:p>
          </table:table-cell>
          <table:table-cell table:style-name="ce3" table:formula="of:=1980159789" office:value-type="float" office:value="1980159789">
            <text:p>1,980,159,789.00</text:p>
          </table:table-cell>
          <table:table-cell table:style-name="ce3" table:formula="of:=1778959789" office:value-type="float" office:value="1778959789">
            <text:p>1,778,959,789.00</text:p>
          </table:table-cell>
          <table:table-cell table:style-name="ce3" table:formula="of:=[.B13]-[.C13]" office:value-type="float" office:value="201200000">
            <text:p>201,200,000.00</text:p>
          </table:table-cell>
        </table:table-row>
        <table:table-row table:style-name="ro1">
          <table:table-cell table:formula="of:=[.A13]+1" office:value-type="date" office:date-value="2022-02-11">
            <text:p>11. Feb. 2022</text:p>
          </table:table-cell>
          <table:table-cell table:style-name="ce3" table:formula="of:=2164238799" office:value-type="float" office:value="2164238799">
            <text:p>2,164,238,799.00</text:p>
          </table:table-cell>
          <table:table-cell table:style-name="ce3" table:formula="of:=1963038799" office:value-type="float" office:value="1963038799">
            <text:p>1,963,038,799.00</text:p>
          </table:table-cell>
          <table:table-cell table:style-name="ce3" table:formula="of:=[.B14]-[.C14]" office:value-type="float" office:value="201200000">
            <text:p>201,200,000.00</text:p>
          </table:table-cell>
        </table:table-row>
        <table:table-row table:style-name="ro1">
          <table:table-cell table:formula="of:=[.A14]+1" office:value-type="date" office:date-value="2022-02-12">
            <text:p>12. Feb. 2022</text:p>
          </table:table-cell>
          <table:table-cell table:style-name="ce3" table:formula="of:=2190452299" office:value-type="float" office:value="2190452299">
            <text:p>2,190,452,299.00</text:p>
          </table:table-cell>
          <table:table-cell table:style-name="ce3" table:formula="of:=1989252299" office:value-type="float" office:value="1989252299">
            <text:p>1,989,252,299.00</text:p>
          </table:table-cell>
          <table:table-cell table:style-name="ce3" table:formula="of:=[.B15]-[.C15]" office:value-type="float" office:value="201200000">
            <text:p>201,200,000.00</text:p>
          </table:table-cell>
        </table:table-row>
        <table:table-row table:style-name="ro1">
          <table:table-cell table:formula="of:=[.A15]+1" office:value-type="date" office:date-value="2022-02-13">
            <text:p>13. Feb. 2022</text:p>
          </table:table-cell>
          <table:table-cell table:style-name="ce3" table:formula="of:=2218222299" office:value-type="float" office:value="2218222299">
            <text:p>2,218,222,299.00</text:p>
          </table:table-cell>
          <table:table-cell table:style-name="ce3" table:formula="of:=2017022299" office:value-type="float" office:value="2017022299">
            <text:p>2,017,022,299.00</text:p>
          </table:table-cell>
          <table:table-cell table:style-name="ce3" table:formula="of:=[.B16]-[.C16]" office:value-type="float" office:value="201200000">
            <text:p>201,200,000.00</text:p>
          </table:table-cell>
        </table:table-row>
        <table:table-row table:style-name="ro1">
          <table:table-cell table:formula="of:=[.A16]+1" office:value-type="date" office:date-value="2022-02-14">
            <text:p>14. Feb. 2022</text:p>
          </table:table-cell>
          <table:table-cell table:style-name="ce3" table:formula="of:=2545123814" office:value-type="float" office:value="2545123814">
            <text:p>2,545,123,814.00</text:p>
          </table:table-cell>
          <table:table-cell table:style-name="ce3" table:formula="of:=2343923814" office:value-type="float" office:value="2343923814">
            <text:p>2,343,923,814.00</text:p>
          </table:table-cell>
          <table:table-cell table:style-name="ce3" table:formula="of:=[.B17]-[.C17]" office:value-type="float" office:value="201200000">
            <text:p>201,200,000.00</text:p>
          </table:table-cell>
        </table:table-row>
        <table:table-row table:style-name="ro1">
          <table:table-cell table:formula="of:=[.A17]+1" office:value-type="date" office:date-value="2022-02-15">
            <text:p>15. Feb. 2022</text:p>
          </table:table-cell>
          <table:table-cell table:style-name="ce3" table:formula="of:=2898617940" office:value-type="float" office:value="2898617940">
            <text:p>2,898,617,940.00</text:p>
          </table:table-cell>
          <table:table-cell table:style-name="ce3" table:formula="of:=2697417940" office:value-type="float" office:value="2697417940">
            <text:p>2,697,417,940.00</text:p>
          </table:table-cell>
          <table:table-cell table:style-name="ce3" table:formula="of:=[.B18]-[.C18]" office:value-type="float" office:value="201200000">
            <text:p>201,200,000.00</text:p>
          </table:table-cell>
        </table:table-row>
        <table:table-row table:style-name="ro1">
          <table:table-cell table:formula="of:=[.A18]+1" office:value-type="date" office:date-value="2022-02-16">
            <text:p>16. Feb. 2022</text:p>
          </table:table-cell>
          <table:table-cell table:style-name="ce3" table:formula="of:=18230605797" office:value-type="float" office:value="18230605797">
            <text:p>18,230,605,797.00</text:p>
          </table:table-cell>
          <table:table-cell table:style-name="ce3" table:formula="of:=18029405797" office:value-type="float" office:value="18029405797">
            <text:p>18,029,405,797.00</text:p>
          </table:table-cell>
          <table:table-cell table:style-name="ce3" table:formula="of:=[.B19]-[.C19]" office:value-type="float" office:value="201200000">
            <text:p>201,200,000.00</text:p>
          </table:table-cell>
        </table:table-row>
        <table:table-row table:style-name="ro1">
          <table:table-cell table:formula="of:=[.A19]+1" office:value-type="date" office:date-value="2022-02-17">
            <text:p>17. Feb. 2022</text:p>
          </table:table-cell>
          <table:table-cell table:style-name="ce3" table:formula="of:=18491031649" office:value-type="float" office:value="18491031649">
            <text:p>18,491,031,649.00</text:p>
          </table:table-cell>
          <table:table-cell table:style-name="ce3" table:formula="of:=18289831649" office:value-type="float" office:value="18289831649">
            <text:p>18,289,831,649.00</text:p>
          </table:table-cell>
          <table:table-cell table:style-name="ce3" table:formula="of:=[.B20]-[.C20]" office:value-type="float" office:value="201200000">
            <text:p>201,200,000.00</text:p>
          </table:table-cell>
        </table:table-row>
        <table:table-row table:style-name="ro1">
          <table:table-cell table:formula="of:=[.A20]+1" office:value-type="date" office:date-value="2022-02-18">
            <text:p>18. Feb. 2022</text:p>
          </table:table-cell>
          <table:table-cell table:style-name="ce3" table:formula="of:=18764997994" office:value-type="float" office:value="18764997994">
            <text:p>18,764,997,994.00</text:p>
          </table:table-cell>
          <table:table-cell table:style-name="ce3" table:formula="of:=18563797994" office:value-type="float" office:value="18563797994">
            <text:p>18,563,797,994.00</text:p>
          </table:table-cell>
          <table:table-cell table:style-name="ce3" table:formula="of:=[.B21]-[.C21]" office:value-type="float" office:value="201200000">
            <text:p>201,200,000.00</text:p>
          </table:table-cell>
        </table:table-row>
        <table:table-row table:style-name="ro1">
          <table:table-cell table:formula="of:=[.A21]+1" office:value-type="date" office:date-value="2022-02-19">
            <text:p>19. Feb. 2022</text:p>
          </table:table-cell>
          <table:table-cell table:style-name="ce3" table:formula="of:=18789280769" office:value-type="float" office:value="18789280769">
            <text:p>18,789,280,769.00</text:p>
          </table:table-cell>
          <table:table-cell table:style-name="ce3" table:formula="of:=18588080769" office:value-type="float" office:value="18588080769">
            <text:p>18,588,080,769.00</text:p>
          </table:table-cell>
          <table:table-cell table:style-name="ce3" table:formula="of:=[.B22]-[.C22]" office:value-type="float" office:value="201200000">
            <text:p>201,200,000.00</text:p>
          </table:table-cell>
        </table:table-row>
        <table:table-row table:style-name="ro1">
          <table:table-cell table:formula="of:=[.A22]+1" office:value-type="date" office:date-value="2022-02-20">
            <text:p>20. Feb. 2022</text:p>
          </table:table-cell>
          <table:table-cell table:style-name="ce3" table:formula="of:=18803093519" office:value-type="float" office:value="18803093519">
            <text:p>18,803,093,519.00</text:p>
          </table:table-cell>
          <table:table-cell table:style-name="ce3" table:formula="of:=18601893519" office:value-type="float" office:value="18601893519">
            <text:p>18,601,893,519.00</text:p>
          </table:table-cell>
          <table:table-cell table:style-name="ce3" table:formula="of:=[.B23]-[.C23]" office:value-type="float" office:value="201200000">
            <text:p>201,200,000.00</text:p>
          </table:table-cell>
        </table:table-row>
        <table:table-row table:style-name="ro1">
          <table:table-cell table:formula="of:=[.A23]+1" office:value-type="date" office:date-value="2022-02-21">
            <text:p>21. Feb. 2022</text:p>
          </table:table-cell>
          <table:table-cell table:style-name="ce3" table:formula="of:=18547815314" office:value-type="float" office:value="18547815314">
            <text:p>18,547,815,314.00</text:p>
          </table:table-cell>
          <table:table-cell table:style-name="ce3" table:formula="of:=18346615314" office:value-type="float" office:value="18346615314">
            <text:p>18,346,615,314.00</text:p>
          </table:table-cell>
          <table:table-cell table:style-name="ce3" table:formula="of:=[.B24]-[.C24]" office:value-type="float" office:value="201200000">
            <text:p>201,200,000.00</text:p>
          </table:table-cell>
        </table:table-row>
        <table:table-row table:style-name="ro1">
          <table:table-cell table:formula="of:=[.A24]+1" office:value-type="date" office:date-value="2022-02-22">
            <text:p>22. Feb. 2022</text:p>
          </table:table-cell>
          <table:table-cell table:style-name="ce3" table:formula="of:=18642743506" office:value-type="float" office:value="18642743506">
            <text:p>18,642,743,506.00</text:p>
          </table:table-cell>
          <table:table-cell table:style-name="ce3" table:formula="of:=18441543506" office:value-type="float" office:value="18441543506">
            <text:p>18,441,543,506.00</text:p>
          </table:table-cell>
          <table:table-cell table:style-name="ce3" table:formula="of:=[.B25]-[.C25]" office:value-type="float" office:value="201200000">
            <text:p>201,200,000.00</text:p>
          </table:table-cell>
        </table:table-row>
        <table:table-row table:style-name="ro1" table:number-rows-repeated="16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Sheet1.B3:Sheet1.D2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ID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3">02/23/2022</text:date>, <text:time>09:33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3T09:19:52.11</meta:creation-date>
    <dc:date>2022-02-23T09:33:26.18</dc:date>
    <meta:editing-duration>PT13M34S</meta:editing-duration>
    <meta:editing-cycles>1</meta:editing-cycles>
    <meta:document-statistic meta:table-count="3" meta:cell-count="96" meta:object-count="0"/>
    <meta:generator>OpenOffice/4.1.5$Win32 OpenOffice.org_project/415m1$Build-9789</meta:generator>
  </office:meta>
</office:document-meta>
</file>